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infrastructurele duiker ter plaatse van de N324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infrastructurele duiker ter plaatse van de N324 te Wijchen, zaaknummer 2018145757. </text:p>
            <text:p text:style-name="common-al">Start bezwaartermijn: 19-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infrastructurele duiker ter plaatse van de N324 te Wijc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33</meta:user-defined>
    <meta:user-defined meta:name="OVERHEIDop.WsbID/DC.identifier">wsb-2018-126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03LH 33</meta:user-defined>
    <meta:user-defined meta:name="OVERHEIDop.woonplaats">Wijchen</meta:user-defined>
    <meta:user-defined meta:name="OVERHEIDop.straatnaam">Huurlingseda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9933 422762</meta:user-defined>
    <meta:user-defined meta:name="OVERHEIDop.versieInformatie"/>
  </office:meta>
</office:document-meta>
</file>