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middenspanningskabels en het plaatsen van een trafostation ter plaatse van Nanengat 1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eggen van middenspanningskabels en het plaatsen van een trafostation ter plaatse van Nanengat 1 te Papendrecht, zaaknummer 2018149736. </text:p>
            <text:p text:style-name="common-al">Start bezwaartermijn: 19-1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632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3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3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eggen van middenspanningskabels en het plaatsen van een trafostation ter plaatse van Nanengat 1 te Papen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12632</meta:user-defined>
    <meta:user-defined meta:name="OVERHEIDop.WsbID/DC.identifier">wsb-2018-1263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56AA 15</meta:user-defined>
    <meta:user-defined meta:name="OVERHEIDop.woonplaats">Papendrecht</meta:user-defined>
    <meta:user-defined meta:name="OVERHEIDop.straatnaam">Naneng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8640 426960</meta:user-defined>
    <meta:user-defined meta:name="OVERHEIDop.versieInformatie"/>
  </office:meta>
</office:document-meta>
</file>