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(dijkkruisende) kabelwerkzaamheden ter plaatse van Steenweg 1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(dijkkruisende) kabelwerkzaamheden ter plaatse van Steenweg 12 te Zaltbommel, zaaknummer 2018108878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(dijkkruisende) kabelwerkzaamheden ter plaatse van Steenweg 12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31</meta:user-defined>
    <meta:user-defined meta:name="OVERHEIDop.WsbID/DC.identifier">wsb-2018-12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HL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971 424611</meta:user-defined>
    <meta:user-defined meta:name="OVERHEIDop.versieInformatie"/>
  </office:meta>
</office:document-meta>
</file>