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aanleg van riolering ter plaatse van Lekdijk 265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 aanleg van riolering ter plaatse van Lekdijk 265 te Nieuw-Lekkerland, zaaknummer 2018146016. </text:p>
            <text:p text:style-name="common-al">Start bezwaartermijn: 19-1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630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3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3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 aanleg van riolering ter plaatse van Lekdijk 265 te Nieuw-Lekk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12630</meta:user-defined>
    <meta:user-defined meta:name="OVERHEIDop.WsbID/DC.identifier">wsb-2018-1263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7CL 281</meta:user-defined>
    <meta:user-defined meta:name="OVERHEIDop.woonplaats">Nieuw-Lekkerland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6180 433562</meta:user-defined>
    <meta:user-defined meta:name="OVERHEIDop.versieInformatie"/>
  </office:meta>
</office:document-meta>
</file>