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nieuw Algemeen Voedingspunt, ter hoogte van Rondehoep West 34, 1191 KL Ouderkerk aan de Amstel - AGV - WN2018-0005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nieuw Algemeen Voedingspunt, ter hoogte van Rondehoep West 34, 1191 KL Ouderkerk aan de Amstel.</text:p>
            <text:p text:style-name="tussenkopcur">Inzien van de stukken</text:p>
            <text:p text:style-name="common-al">Vanaf 15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R.M. de Vlieger, telefoon 06-51552892. Als u daarbij ons zaaknummer WN2018-000529 vermeldt, kunnen wij u sneller helpen.</text:p>
            <text:p text:style-name="common-al"/>
            <text:p text:style-name="last-al">Amsterdam, 15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nieuw Algemeen Voedingspunt, ter hoogte van Rondehoep West 34, 1191 KL Ouderkerk aan de Amstel - AGV - WN2018-00052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263</meta:user-defined>
    <meta:user-defined meta:name="OVERHEIDop.WsbID/DC.identifier">wsb-2018-12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KL 34</meta:user-defined>
    <meta:user-defined meta:name="OVERHEIDop.woonplaats">Ouderkerk aan de Amstel</meta:user-defined>
    <meta:user-defined meta:name="OVERHEIDop.straatnaam">Rondehoep Wes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8615</meta:user-defined>
    <meta:user-defined meta:name="OVERHEIDop.externeBijlage">Bijlage 1|exb-2018-8616</meta:user-defined>
    <meta:user-defined meta:name="OVERHEIDop.externeBijlage">Bijlage 2|exb-2018-8617</meta:user-defined>
    <meta:user-defined meta:name="OVERHEID.EPSG28992/DC.spatial">121063 477923</meta:user-defined>
    <meta:user-defined meta:name="OVERHEIDop.versieInformatie"/>
  </office:meta>
</office:document-meta>
</file>