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tijdelijke voorbouwlocatie voor de bouw van een spoordek ter plaatse van de Spooromgeving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tijdelijke voorbouwlocatie voor de bouw van een spoordek ter plaatse van de Spooromgeving Geldermalsen. Zaaknummer: 2018122222. </text:p>
            <text:p text:style-name="common-al">Start bezwaartermijn: 19-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62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2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2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tijdelijke voorbouwlocatie voor de bouw van een spoordek ter plaatse van de Spooromgeving Geldermal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29</meta:user-defined>
    <meta:user-defined meta:name="OVERHEIDop.WsbID/DC.identifier">wsb-2018-126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91HK 12</meta:user-defined>
    <meta:user-defined meta:name="OVERHEIDop.woonplaats">Geldermalsen</meta:user-defined>
    <meta:user-defined meta:name="OVERHEIDop.straatnaam">Kuype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8702 432415</meta:user-defined>
    <meta:user-defined meta:name="OVERHEIDop.versieInformatie"/>
  </office:meta>
</office:document-meta>
</file>