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‘Regionaal partnerschap voor water en bodem Utrecht en Zuid-Holland’ en Subsidieregeling ‘Samenwerken aan Bodem &amp; Water 2018-2021 Noord-Hollan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DAGELIJKS BESTUUR VAN HET WATERSCHAP AMSTEL, GOOI EN VECHT</text:span>
          </text:p>
            <text:p text:style-name="al">(BBV-nummer 18. 0556)</text:p>
            <text:p text:style-name="al"/>
            <text:p text:style-name="al">Gelet op artikel 5 van de Subsidieregeling ‘Regionaal partnerschap voor water en bodem Utrecht en Zuid-Holland’ en artikel 4 van de Subsidieregeling ‘Samenwerken aan Bodem &amp; Water 2018-2021 Noord-Holland’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  <text:list text:style-name="id1-3-2-1-1-9">
              <text:list-item text:style-override="id1-3-2-1-1-9-1">
                <text:number>I.</text:number>
                <text:p text:style-name="al">de Subsidieregeling Regionaal partnerschap voor water en bodem Utrecht en Zuid-Holland open te stellen voor de periode van 1 januari tot en met 31 december 2019 met uitzondering van maatregel VII in artikel 4a, te weten “Greppels in perceel dichten”.</text:p>
              </text:list-item>
              <text:list-item text:style-override="id1-3-2-1-1-9-2">
                <text:number>II</text:number>
                <text:p text:style-name="al">voor de onder I. genoemde periode het subsidieplafond vast te stellen op € 200.000,-.</text:p>
              </text:list-item>
              <text:list-item text:style-override="id1-3-2-1-1-9-3">
                <text:number>III</text:number>
                <text:p text:style-name="al">de Subsidieregeling ‘Samenwerken aan Bodem &amp; Water 2019-2021 Noord-Holland open te stellen voor de periode van 1 januari tot en met 31 december 2019.</text:p>
              </text:list-item>
              <text:list-item text:style-override="id1-3-2-1-1-9-4">
                <text:number>IV.</text:number>
                <text:p text:style-name="al">Voor de onder III. genoemde periode het subsidieplafond vast te stellen op € 100.000.</text:p>
              </text:list-item>
              <text:list-item text:style-override="id1-3-2-1-1-9-5">
                <text:number>V.</text:number>
                <text:p text:style-name="al">Voor de onder III genoemde periode de volgende maatregelen in artikel 6.1 niet open te stellen:</text:p>
                <text:list text:style-name="id1-3-2-1-1-9-5-3">
                  <text:list-item text:style-override="id1-3-2-1-1-9-5-3-1">
                    <text:number>a.</text:number>
                    <text:p text:style-name="al">Alle maatregelen onder thema d ‘voldoende Zoetwater’ </text:p>
                  </text:list-item>
                  <text:list-item text:style-override="id1-3-2-1-1-9-5-3-2">
                    <text:number>b.</text:number>
                    <text:p text:style-name="al">De maatregel ‘aanleggen onderwaterdrainage’ uit thema e ‘Perceel en over-inrichting &amp; beheer investeringsmaatregelen’.</text:p>
                  </text:list-item>
                </text:list>
              </text:list-item>
              <text:list-item text:style-override="id1-3-2-1-1-9-6">
                <text:number>VI.</text:number>
                <text:p text:style-name="al">De aangepaste maatregelenlijst conform artikel 3 lid 2 Subsidieregeling ‘Samenwerken aan Bodem &amp; Water 2019-2021 Noord-Holland vast te stellen</text:p>
              </text:list-item>
            </text:list>
            <text:p text:style-name="al">  </text:p>
            <text:p text:style-name="al">Amsterdam, 18 december 2018</text:p>
            <text:p text:style-name="al">Het Dagelijks bestuur,</text:p>
            <text:p text:style-name="al">    </text:p>
            <text:p text:style-name="al"> dr. ir. G.M. van den Top </text:p>
            <text:p text:style-name="al"> dijkgraaf </text:p>
            <text:p text:style-name="al"/>
            <text:p text:style-name="al"/>
            <text:p text:style-name="al">drs. H.J. Kelderman</text:p>
            <text:p text:style-name="al">secretaris-directeu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‘Regionaal partnerschap voor water en bodem Utrecht en Zuid-Holland’ en Subsidieregeling ‘Samenwerken aan Bodem &amp; Water 2018-2021 Noord-Holland’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28</meta:user-defined>
    <meta:user-defined meta:name="OVERHEIDop.WsbID/DC.identifier">wsb-2018-12628</meta:user-defined>
    <meta:user-defined meta:name="OVERHEID.TaxonomieBeleidsagenda/OVERHEID.category">Natuur en milieu | Organisatie en beleid</meta:user-defined>
    <meta:user-defined meta:name="OVERHEID.Waterschap/DC.spatial">Waterschap Amstel, Gooi en Vecht</meta:user-defined>
    <meta:user-defined meta:name="OVERHEIDop.referentienummer">BBV18. 0556</meta:user-defined>
    <meta:user-defined meta:name="DCTERMS.abstract">nieuwe openstelling regelingen bodem en water in 20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Subsidieregelling AGV UTR ZH|exb-2018-73977</meta:user-defined>
    <meta:user-defined meta:name="OVERHEIDop.externeBijlage">Subsidieregeling AGV NH|exb-2018-73978</meta:user-defined>
    <meta:user-defined meta:name="OVERHEIDop.externeBijlage">Maatregelenlijst totaaloverzicht AGV 2019|exb-2018-73979</meta:user-defined>
    <meta:user-defined meta:name="OVERHEIDop.versieInformatie"/>
  </office:meta>
</office:document-meta>
</file>