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aterschapsverkiezingen: wijzigingen register en geregistreerde aanduiding </text:p>
      <text:section text:name="regeling_id1-3-2" text:style-name="regeling">
        <text:section text:name="aanhef_id1-3-2-1" text:style-name="aanhef">
          <text:section text:name="afkondiging_id1-3-2-1-1" text:style-name="afkondiging">
            <text:p text:style-name="afkondiging_top"/>
            <text:p text:style-name="al">De voorzitter van het Centraal Stembureau voor de verkiezing van de leden van het algemeen bestuur van het waterschap Aa en Maas maakt bekend dat het centraal stembureau op 19 december 2018 het volgende besluit heeft genomen aangaande het verzoek tot registratie van een aanduiding in het register als bedoeld in artikel G 2a van de Kieswet:</text:p>
            <text:p text:style-name="al"/>
            <text:list text:style-name="id1-3-2-1-1-3">
              <text:list-item text:style-override="id1-3-2-1-1-3-1">
                <text:number>a.</text:number>
                <text:p text:style-name="al">in te stemmen met het verzoek van het Ouderen Appèl Eindhoven tot registratie van de aanduiding ‘ Ouderen Appèl – Hart voor Water ’ ;</text:p>
              </text:list-item>
            </text:list>
            <text:p text:style-name="al"/>
            <text:p text:style-name="al">Belanghebbenden kunnen uiterlijk op de zesde dag na de openbare kennisgeving van het besluit tegen het besluit een beroepschrift indienen bij de Afdeling Bestuursrechtspraak van de Raad van State, Postbus 20019, 2500 AE ’s-Gravenhage.</text:p>
            <text:p text:style-name="al"> </text:p>
            <text:p text:style-name="al">Het register van aanduidingen kunt u raadplegen op <text:a xlink:href="http://www.aaenmaas.nl/" xlink:type="simple">www.aaenmaas.nl</text:a>. Geregistreerde aanduidingen voor de Tweede Kamerverkiezingen hebben in principe doorwerking naar de waterschapsverkiezingen. Voor informatie kunt u mailen naar <text:a xlink:href="mailto:gbroers@aaenmaas.nl" xlink:type="simple">gbroers@aaenmaas.nl</text:a>.</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s-Hertogenbosch,</text:span>
            <text:span text:style-name="datum">19 december 2018 </text:span>
          </text:p>
          </text:section>
          <text:section text:name="ondertekening_id1-3-2-3-2">
            <text:p><text:span text:style-name="functie">De voorzitter van het Centraal Stembureau waterschap Aa en Maas</text:span></text:p>
            <text:p><text:span text:style-name="ondertekening_naam">
            <text:span text:style-name="voornaam">Drs. L.H.J. </text:span>
            <text:span text:style-name="achternaam">Verheij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62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2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2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sverkiezingen: wijzigingen register en geregistreerde aanduid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0</meta:user-defined>
    <meta:user-defined meta:name="OVERHEIDop.publicationIssue">12627</meta:user-defined>
    <meta:user-defined meta:name="OVERHEIDop.WsbID/DC.identifier">wsb-2018-12627</meta:user-defined>
    <meta:user-defined meta:name="OVERHEID.TaxonomieBeleidsagenda/OVERHEID.category">Bestuur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gvop.Informatietype/DC.type">Overige overheidsinformatie</meta:user-defined>
    <meta:user-defined meta:name="OVERHEID.Waterschap/OVERHEID.authority">Waterschap Aa en Maas</meta:user-defined>
    <meta:user-defined meta:name="OVERHEID.Waterschap/DCTERMS.publisher">Waterschap Aa en Maas</meta:user-defined>
    <meta:user-defined meta:name="OVERHEIDop.versieInformatie"/>
  </office:meta>
</office:document-meta>
</file>