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t repareren van een kabelstoring, ter hoogte van Hoofdweg 91 in Mijdrecht - AGV - WN2018-00869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het repareren van een kabelstoring, ter hoogte van Hoofdweg 91 in Mijdrecht. </text:p>
            <text:p text:style-name="tussenkopcur">Inzien van de stukken</text:p>
            <text:p text:style-name="common-al">Vanaf 20 dec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 Bouman, telefoon 0683637091. Als u daarbij ons zaaknummer WN2018-008695 vermeldt, kunnen wij u sneller helpen.</text:p>
            <text:p text:style-name="common-al"/>
            <text:p text:style-name="last-al">Amsterdam, 20 dec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626</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26</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26</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het repareren van een kabelstoring, ter hoogte van Hoofdweg 91 in Mijdrecht - AGV - WN2018-00869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0</meta:user-defined>
    <meta:user-defined meta:name="OVERHEIDop.publicationIssue">12626</meta:user-defined>
    <meta:user-defined meta:name="OVERHEIDop.WsbID/DC.identifier">wsb-2018-1262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1PR 91</meta:user-defined>
    <meta:user-defined meta:name="OVERHEIDop.woonplaats">Mijdrecht</meta:user-defined>
    <meta:user-defined meta:name="OVERHEIDop.straatnaam">Hoofd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Aanvraagformulier|exb-2018-73970</meta:user-defined>
    <meta:user-defined meta:name="OVERHEIDop.externeBijlage">Watervergunning|exb-2018-73971</meta:user-defined>
    <meta:user-defined meta:name="OVERHEIDop.externeBijlage">Tekening|exb-2018-73972</meta:user-defined>
    <meta:user-defined meta:name="OVERHEID.EPSG28992/DC.spatial">117663 466473</meta:user-defined>
    <meta:user-defined meta:name="OVERHEIDop.versieInformatie"/>
  </office:meta>
</office:document-meta>
</file>