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aanbrengen en hebben bestaande gronddam met duiker DK30884 in waterloop WL00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Keizers te Losser voor het aanbrengen en hebben van een bestaande gronddam met duiker DK30884 ter lengte van 11,5 meter, onder uw toegangsweg, in de waterloop WL00257 (Zoekerwaterleiding).</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148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dec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2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aanbrengen en hebben bestaande gronddam met duiker DK30884 in waterloop WL002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24</meta:user-defined>
    <meta:user-defined meta:name="OVERHEIDop.WsbID/DC.identifier">wsb-2018-126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2PX 6</meta:user-defined>
    <meta:user-defined meta:name="OVERHEIDop.woonplaats">Losser</meta:user-defined>
    <meta:user-defined meta:name="OVERHEIDop.straatnaam">Zoek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73964</meta:user-defined>
    <meta:user-defined meta:name="OVERHEID.EPSG28992/DC.spatial">265107 474157</meta:user-defined>
    <meta:user-defined meta:name="OVERHEIDop.versieInformatie"/>
  </office:meta>
</office:document-meta>
</file>