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leiding, nabij de Abram van Rijckevorselwe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2018-015879, 18 december 2018) Het aanleggen van een leiding, door middel van een open ontgraving en een gestuurde boring, in de beschermingszone van een secundaire waterkering nabij de Abram van Rijckevorselweg in Capelle aan den IJssel.</text:p>
            <text:p text:style-name="common-al">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text:a xlink:href="http://www.hhsk.nl/bezwaar" xlink:type="simple">www.hhsk.nl/bezwaar</text:a> vindt u een uitleg hoe u het bezwaar kunt indien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622</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2</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2</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aanleggen van een leiding, nabij de Abram van Rijckevorselweg in Capelle aan den IJsse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0</meta:user-defined>
    <meta:user-defined meta:name="OVERHEIDop.publicationIssue">12622</meta:user-defined>
    <meta:user-defined meta:name="OVERHEIDop.WsbID/DC.identifier">wsb-2018-1262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902LH 2</meta:user-defined>
    <meta:user-defined meta:name="OVERHEIDop.woonplaats">Capelle aan den IJssel</meta:user-defined>
    <meta:user-defined meta:name="OVERHEIDop.straatnaam">Abram van Rijckevorselweg</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98951 437931</meta:user-defined>
    <meta:user-defined meta:name="OVERHEIDop.versieInformatie"/>
  </office:meta>
</office:document-meta>
</file>