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de Grote Esch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5354) Het onttrekken van grondwater met een maximum debiet van 5 m3 per uur, van 10 december 2018 tot 29 maart 2019, ter plaatse van de Grote Esch in Moordrecht. 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62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2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2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de Grote Esch in Moor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12621</meta:user-defined>
    <meta:user-defined meta:name="OVERHEIDop.WsbID/DC.identifier">wsb-2018-1262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41</meta:user-defined>
    <meta:user-defined meta:name="OVERHEIDop.woonplaats">Moordrecht</meta:user-defined>
    <meta:user-defined meta:name="OVERHEIDop.straatnaam">Grote Esch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4944 448334</meta:user-defined>
    <meta:user-defined meta:name="OVERHEIDop.versieInformatie"/>
  </office:meta>
</office:document-meta>
</file>