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uitbreiden van openbaar netwerk, ter hoogte van De Corridor 1, 3621 ZA Breukelen - AGV - WN2017-00484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uitbreiden van openbaar netwerk, ter hoogte van De Corridor 1, 3621 ZA Breukelen.</text:p>
            <text:p text:style-name="tussenkopcur">Inzien van de stukken</text:p>
            <text:p text:style-name="common-al">Vanaf 15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FORMTEXT mevrouw F.H. van Dijk, telefoon 06-12055609. Als u daarbij ons zaaknummer WN2017-004845 vermeldt, kunnen wij u sneller helpen.</text:p>
            <text:p text:style-name="common-al"/>
            <text:p text:style-name="last-al">Amsterdam, 15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62</text:span><text:line-break/><text:date style:data-style-name="dag" text:fixed="true" text:date-value="2018-02-15"/><text:line-break/><text:date style:data-style-name="jaar" text:fixed="true" text:date-value="2018-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text:span><text:date style:data-style-name="nicedate" text:fixed="true" text:date-value="2018-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262</text:span><text:date style:data-style-name="nicedate" text:fixed="true" text:date-value="2018-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uitbreiden van openbaar netwerk, ter hoogte van De Corridor 1, 3621 ZA Breukelen - AGV - WN2017-00484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15</meta:user-defined>
    <meta:user-defined meta:name="OVERHEIDop.publicationIssue">1262</meta:user-defined>
    <meta:user-defined meta:name="OVERHEIDop.WsbID/DC.identifier">wsb-2018-1262</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21ZA 1</meta:user-defined>
    <meta:user-defined meta:name="OVERHEIDop.woonplaats">Breukelen</meta:user-defined>
    <meta:user-defined meta:name="OVERHEIDop.straatnaam">De Corridor</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8611</meta:user-defined>
    <meta:user-defined meta:name="OVERHEIDop.externeBijlage">bijlage 1|exb-2018-8612</meta:user-defined>
    <meta:user-defined meta:name="OVERHEIDop.externeBijlage">bijlage 2|exb-2018-8613</meta:user-defined>
    <meta:user-defined meta:name="OVERHEID.EPSG28992/DC.spatial">127779 464888</meta:user-defined>
    <meta:user-defined meta:name="OVERHEIDop.versieInformatie"/>
  </office:meta>
</office:document-meta>
</file>