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houden viswedstrijd 21 tot en met 22 juni 2019 waterloop WL011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lmelose Hengelvereniging Vislust te Almelo voor het houden van een nachtviswedstrijd op de rechteroever van de waterloop WL01181, tussen Mariabrug en het Banisgemaal.</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2047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8 december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61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1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houden viswedstrijd 21 tot en met 22 juni 2019 waterloop WL011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16</meta:user-defined>
    <meta:user-defined meta:name="OVERHEIDop.WsbID/DC.identifier">wsb-2018-1261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7XT 205</meta:user-defined>
    <meta:user-defined meta:name="OVERHEIDop.woonplaats">Almelo</meta:user-defined>
    <meta:user-defined meta:name="OVERHEIDop.straatnaam">Sluiskade Zuidzijde</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8-73882</meta:user-defined>
    <meta:user-defined meta:name="OVERHEID.EPSG28992/DC.spatial">243067 486966</meta:user-defined>
    <meta:user-defined meta:name="OVERHEIDop.versieInformatie"/>
  </office:meta>
</office:document-meta>
</file>