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verhard fietspad langs de Vulensbeek te St. Joos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december 2018 aan de vergunninghouder toegezonden.</text:p>
            <text:p text:style-name="common-al">Het dagelijks bestuur van Waterschap Limburg maakt bekend, dat op 18 december 2018 onder het stellen van voorschriften, een watervergunning is verleend voor het maken en behouden van een verhard fietspad langs de Vulensbeek te St. Joost in de gemeente Echt-Susteren. De vergunning is geregistreerd onder zaaknummer 2018-Z18710.</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7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verhard fietspad langs de Vulensbeek te St. Joost in de gemeente Echt-Su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15</meta:user-defined>
    <meta:user-defined meta:name="OVERHEIDop.WsbID/DC.identifier">wsb-2018-126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2AB 1</meta:user-defined>
    <meta:user-defined meta:name="OVERHEIDop.woonplaats">Sint Joost</meta:user-defined>
    <meta:user-defined meta:name="OVERHEIDop.straatnaam">Schrevenhof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8-73873</meta:user-defined>
    <meta:user-defined meta:name="OVERHEIDop.externeBijlage">tekening|exb-2018-73874</meta:user-defined>
    <meta:user-defined meta:name="OVERHEID.EPSG28992/DC.spatial">191119 347128</meta:user-defined>
    <meta:user-defined meta:name="OVERHEIDop.versieInformatie"/>
  </office:meta>
</office:document-meta>
</file>