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vergunning inzake verlenging duiker in de Klinkheilossing ter plaatse van de Heerdstraat te Montfo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december 2018 aan de vergunninghouder toegezonden.</text:p>
            <text:p text:style-name="common-al">Het dagelijks bestuur van Waterschap Limburg maakt bekend, dat op 18 december 2018 onder het stellen van voorschriften, een watervergunning is verleend tot wijziging van de op 15 juli 2004 aan de gemeente Ambt Montfort (rechtsvoorganger gemeente Roerdalen) verleende vergunning (nummer 2004.0134) voor het aanleggen en hebben van een duiker ter plaatse van de Heerdstraat te Montfor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7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vergunning inzake verlenging duiker in de Klinkheilossing ter plaatse van de Heerdstraat te Montf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14</meta:user-defined>
    <meta:user-defined meta:name="OVERHEIDop.WsbID/DC.identifier">wsb-2018-126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1RC 15</meta:user-defined>
    <meta:user-defined meta:name="OVERHEIDop.woonplaats">Sint Joost</meta:user-defined>
    <meta:user-defined meta:name="OVERHEIDop.straatnaam">Groensebo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vergunning|exb-2018-73866</meta:user-defined>
    <meta:user-defined meta:name="OVERHEIDop.externeBijlage">tekening|exb-2018-73867</meta:user-defined>
    <meta:user-defined meta:name="OVERHEID.EPSG28992/DC.spatial">193685 347170</meta:user-defined>
    <meta:user-defined meta:name="OVERHEIDop.versieInformatie"/>
  </office:meta>
</office:document-meta>
</file>