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ATERWET EN MAATWERKBESCHIKKING ACTIVITEITENBESLUIT MILIEUBEHEER, BLOKZIJLERDWARSWEG 12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S Apple Industries Marknesse BV is voor de inrichting aan de <text:span text:style-name="nadrukvet">Blokzijlerdwarsweg 12</text:span> te <text:span text:style-name="nadrukvet">Marknesse</text:span> een beschikking afgegeven op grond van artikel 6.2, lid 1 van de Waterwet en een maatwerkbeschikking op grond van artikel 3.138, lid 5 onderdeel a van het Activiteitenbesluit milieubeheer. De beschikking is afgegeven voor het lozen van gezuiverd afvalwater afkomstig van het sorteren van gewassen en de maatwerkbeschikking is verleend voor het lozen van gezuiverd afvalwater afkomstig van het industrieel vervaardigen of bewerken van voedingsmiddelen. Beide afvalwaterstromen worden (gezamenlijk) geloosd vanuit de inrichting gelegen aan de Blokzijlerdwarsweg 12 te Marknesse in een oppervlaktewaterlichaam.</text:p>
            <text:p text:style-name="common-al">Aan de (maatwerk)beschikking zijn voorschriften verbonden in het belang van de bescherming van de kwaliteit van het ontvangende oppervlaktewater.</text:p>
            <text:p text:style-name="common-al">Voor de aangevraagde lozing zijn tevens algemene regels vanuit het Activiteitenbesluit milieubeheer van toepassing.</text:p>
            <text:p text:style-name="common-al">
            <text:span text:style-name="nadrukvet">Inzage</text:span>
          </text:p>
            <text:p text:style-name="common-al">Genoemde (maatwerk)beschikkingen liggen <text:span text:style-name="nadrukvet">tot 31 januari 2019</text:span> ter inzage:</text:p>
            <text:p text:style-name="common-al">op het kantoor van het waterschap, Lindelaan 20 te<text:span text:style-name="nadrukvet"> Lelystad</text:span>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www.zuiderzeeland.nl/actueel/bekendmakingen/;</text:p>
            <text:p text:style-name="common-al">in het gemeentehuis van de gemeente Noordoostpolder, Harmen Visserplein 1 te Emmeloord.</text:p>
            <text:p text:style-name="common-al">
            <text:span text:style-name="nadrukvet">Bezwaren</text:span>
          </text:p>
            <text:p text:style-name="common-al">Tegen de (maatwerk)beschikkingen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61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1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1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ATERWET EN MAATWERKBESCHIKKING ACTIVITEITENBESLUIT MILIEUBEHEER, BLOKZIJLERDWARSWEG 12 TE MARKNE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613</meta:user-defined>
    <meta:user-defined meta:name="OVERHEIDop.WsbID/DC.identifier">wsb-2018-12613</meta:user-defined>
    <meta:user-defined meta:name="OVERHEID.TaxonomieBeleidsagenda/OVERHEID.category">Natuur en milieu | Organisatie en beleid</meta:user-defined>
    <meta:user-defined meta:name="OVERHEIDop.referentienummer">557957</meta:user-defined>
    <meta:user-defined meta:name="DCTERMS.abstract">Aan VS Apple Industries Marknesse BV is voor de inrichting aan de Blokzijlerdwarsweg 12 te Marknesse een beschikking afgegeven op grond van het Activiteitenbesluit milieubehe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16RA 12</meta:user-defined>
    <meta:user-defined meta:name="OVERHEIDop.woonplaats">Marknesse</meta:user-defined>
    <meta:user-defined meta:name="OVERHEIDop.straatnaam">Blokzijlerdwars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exb-2018-73864</meta:user-defined>
    <meta:user-defined meta:name="OVERHEID.EPSG28992/DC.spatial">189910 524591</meta:user-defined>
    <meta:user-defined meta:name="OVERHEIDop.versieInformatie"/>
  </office:meta>
</office:document-meta>
</file>