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nabij Hoendiep 32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8 tot en met 29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1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1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1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nabij Hoendiep 32 te Den 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612</meta:user-defined>
    <meta:user-defined meta:name="OVERHEIDop.WsbID/DC.identifier">wsb-2018-126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2TD 32</meta:user-defined>
    <meta:user-defined meta:name="OVERHEIDop.woonplaats">Den Horn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026_vergunning|exb-2018-73861</meta:user-defined>
    <meta:user-defined meta:name="OVERHEIDop.externeBijlage">20026_tekening|exb-2018-73862</meta:user-defined>
    <meta:user-defined meta:name="OVERHEID.EPSG28992/DC.spatial">225923 580814</meta:user-defined>
    <meta:user-defined meta:name="OVERHEIDop.versieInformatie"/>
  </office:meta>
</office:document-meta>
</file>