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BESCHIKKING ACTIVITEITENBESLUIT MILIEUBEHEER, OOSTERRINGWEG 68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oelbedrijf Bant is voor de inrichting aan de <text:span text:style-name="nadrukvet">Oosterringweg 68 </text:span>te <text:span text:style-name="nadrukvet">Bant</text:span> een maatwerk­beschikking afgegeven op grond van artikel 3.138, lid 5 onderdeel b van het Activiteitenbesluit milieubeheer. De beschikking is afgegeven voor het lozen van gezuiverd huishoudelijk afvalwater vanuit de inrichting gelegen aan de <text:span text:style-name="nadrukvet">Oosterringweg 68</text:span> te <text:span text:style-name="nadrukvet">Bant</text:span> in oppervlaktewater.</text:p>
            <text:p text:style-name="common-al">Aan de (maatwerk)beschikking zijn voorschriften verbonden in het belang van de bescherming van de kwaliteit van het ontvangende oppervlaktewater.</text:p>
            <text:p text:style-name="common-al">Voor de aangevraagde lozing zijn tevens algemene regels vanuit het Activiteitenbesluit milieubeheer van toepassing.</text:p>
            <text:p text:style-name="common-al">
            <text:span text:style-name="nadrukvet">Inzage</text:span>
          </text:p>
            <text:p text:style-name="common-al">Genoemde (maatwerk)beschikkingen liggen <text:span text:style-name="nadrukvet">tot 31 januari 2019</text:span> ter inzage:</text:p>
            <text:p text:style-name="common-al">op het kantoor van het waterschap, Lindelaan 20 te<text:span text:style-name="nadrukvet"> Lelystad</text:span>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het gemeentehuis van de gemeente Noordoostpolder, Harmen Visserplein 1 te Emmeloord.</text:p>
            <text:p text:style-name="common-al"/>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1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AATWERKBESCHIKKING ACTIVITEITENBESLUIT MILIEUBEHEER, OOSTERRINGWEG 68 TE BA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11</meta:user-defined>
    <meta:user-defined meta:name="OVERHEIDop.WsbID/DC.identifier">wsb-2018-12611</meta:user-defined>
    <meta:user-defined meta:name="OVERHEID.TaxonomieBeleidsagenda/OVERHEID.category">Natuur en milieu | Organisatie en beleid</meta:user-defined>
    <meta:user-defined meta:name="OVERHEIDop.referentienummer">557947</meta:user-defined>
    <meta:user-defined meta:name="DCTERMS.abstract">Aan Koelbedrijf Bant is voor de inrichting aan de Oosterringweg 68 te Bant een maatwerkbeschikking afgegeven op grond van het Activiteitenbesluit milieubehe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4PV</meta:user-defined>
    <meta:user-defined meta:name="OVERHEIDop.woonplaats">Bant</meta:user-defined>
    <meta:user-defined meta:name="OVERHEIDop.straatnaam">Oosterring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xb-2018-73860</meta:user-defined>
    <meta:user-defined meta:name="OVERHEID.EPSG28992/DC.spatial">181841 531220</meta:user-defined>
    <meta:user-defined meta:name="OVERHEIDop.versieInformatie"/>
  </office:meta>
</office:document-meta>
</file>