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estuurde boring nabij Bouwerschapweg 57-59 te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8 tot en met 29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0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gestuurde boring nabij Bouwerschapweg 57-59 te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09</meta:user-defined>
    <meta:user-defined meta:name="OVERHEIDop.WsbID/DC.identifier">wsb-2018-126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5TA 57</meta:user-defined>
    <meta:user-defined meta:name="OVERHEIDop.woonplaats">Woltersum</meta:user-defined>
    <meta:user-defined meta:name="OVERHEIDop.straatnaam">Bouwerschap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1816_vergunning|exb-2018-73853</meta:user-defined>
    <meta:user-defined meta:name="OVERHEIDop.externeBijlage">21816_tekening|exb-2018-73854</meta:user-defined>
    <meta:user-defined meta:name="OVERHEID.EPSG28992/DC.spatial">244464 588241</meta:user-defined>
    <meta:user-defined meta:name="OVERHEIDop.versieInformatie"/>
  </office:meta>
</office:document-meta>
</file>