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Bankrasweg 1, 1183 TP Amstelveen - AGV - WN2018-0084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huisaansluiting, ter hoogte van Bankrasweg 1, 1183 TP Amstelveen.</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483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huisaansluiting, ter hoogte van Bankrasweg 1, 1183 TP Amstelveen - AGV - WN2018-0084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08</meta:user-defined>
    <meta:user-defined meta:name="OVERHEIDop.WsbID/DC.identifier">wsb-2018-12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P 1</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3836</meta:user-defined>
    <meta:user-defined meta:name="OVERHEIDop.externeBijlage">Tekening|exb-2018-73837</meta:user-defined>
    <meta:user-defined meta:name="OVERHEIDop.externeBijlage">Aanvraagformulier|exb-2018-73838</meta:user-defined>
    <meta:user-defined meta:name="OVERHEID.EPSG28992/DC.spatial">121027 478887</meta:user-defined>
    <meta:user-defined meta:name="OVERHEIDop.versieInformatie"/>
  </office:meta>
</office:document-meta>
</file>