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nabij Tuindersweg 2 te Leerm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werkzaamheden nabij Tuindersweg 2 te Leerm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7</meta:user-defined>
    <meta:user-defined meta:name="OVERHEIDop.WsbID/DC.identifier">wsb-2018-12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2PG</meta:user-defined>
    <meta:user-defined meta:name="OVERHEIDop.woonplaats">Leermens</meta:user-defined>
    <meta:user-defined meta:name="OVERHEIDop.straatnaam">Tuind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80_vergunning|exb-2018-73829</meta:user-defined>
    <meta:user-defined meta:name="OVERHEIDop.externeBijlage">19580_tekening|exb-2018-73830</meta:user-defined>
    <meta:user-defined meta:name="OVERHEID.EPSG28992/DC.spatial">249104 596477</meta:user-defined>
    <meta:user-defined meta:name="OVERHEIDop.versieInformatie"/>
  </office:meta>
</office:document-meta>
</file>