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de ontheffing voor het houden van de Turfrace in 2019 t/m 2023 met traditionele zeilende vrachtscheepjes tussen Vinkeveen en Warmond, ter hoogte van Waver 45, 1191 KJ Ouderkerk aan de Amstel - AGV - WN2018-0085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nieuwen van de ontheffing voor het houden van de Turfrace in 2019 t/m 2023 met traditionele zeilende vrachtscheepjes tussen Vinkeveen en Warmond, ter hoogte van Waver 45, 1191 KJ Ouderkerk aan de Amstel.</text:p>
            <text:p text:style-name="tussenkopcur">Inzien van de stukken</text:p>
            <text:p text:style-name="common-al">Vanaf 20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8535 vermeldt, kunnen wij u sneller helpen.</text:p>
            <text:p text:style-name="common-al"/>
            <text:p text:style-name="last-al">Amsterdam, 2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0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0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0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de ontheffing voor het houden van de Turfrace in 2019 t/m 2023 met traditionele zeilende vrachtscheepjes tussen Vinkeveen en Warmond, ter hoogte van Waver 45, 1191 KJ Ouderkerk aan de Amstel - AGV - WN2018-0085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06</meta:user-defined>
    <meta:user-defined meta:name="OVERHEIDop.WsbID/DC.identifier">wsb-2018-126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J 45</meta:user-defined>
    <meta:user-defined meta:name="OVERHEIDop.woonplaats">Ouderkerk aan de Amstel</meta:user-defined>
    <meta:user-defined meta:name="OVERHEIDop.straatnaam">Wav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Verkeersbesluit Vaarwegen AGV-1|exb-2018-73827</meta:user-defined>
    <meta:user-defined meta:name="OVERHEID.EPSG28992/DC.spatial">123745 475754</meta:user-defined>
    <meta:user-defined meta:name="OVERHEIDop.versieInformatie"/>
  </office:meta>
</office:document-meta>
</file>