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sluiten van een woning nabij De Klap 16a te Enuma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sluiten van een woning nabij De Klap 16a te Enuma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4</meta:user-defined>
    <meta:user-defined meta:name="OVERHEIDop.WsbID/DC.identifier">wsb-2018-12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11PH 16a</meta:user-defined>
    <meta:user-defined meta:name="OVERHEIDop.woonplaats">Enumatil</meta:user-defined>
    <meta:user-defined meta:name="OVERHEIDop.straatnaam">De Kla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284_vergunning|exb-2018-73792</meta:user-defined>
    <meta:user-defined meta:name="OVERHEIDop.externeBijlage">20284_tekening|exb-2018-73793</meta:user-defined>
    <meta:user-defined meta:name="OVERHEID.EPSG28992/DC.spatial">223064 581368</meta:user-defined>
    <meta:user-defined meta:name="OVERHEIDop.versieInformatie"/>
  </office:meta>
</office:document-meta>
</file>