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buitendijkse werkzaamheden in stormseizoen project 'Dijkverbetering Eemshaven-Delfzijl'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december 2018 tot en met 29 jan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60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0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0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buitendijkse werkzaamheden in stormseizoen project 'Dijkverbetering Eemshaven-Delfzijl'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12603</meta:user-defined>
    <meta:user-defined meta:name="OVERHEIDop.WsbID/DC.identifier">wsb-2018-126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XA 1</meta:user-defined>
    <meta:user-defined meta:name="OVERHEIDop.woonplaats">Eemshaven</meta:user-defined>
    <meta:user-defined meta:name="OVERHEIDop.straatnaam">Vierhuiz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2337_projectplan|exb-2018-73790</meta:user-defined>
    <meta:user-defined meta:name="OVERHEIDop.externeBijlage">22337_vaststelling|exb-2018-73791</meta:user-defined>
    <meta:user-defined meta:name="OVERHEID.EPSG28992/DC.spatial">253889 603491</meta:user-defined>
    <meta:user-defined meta:name="OVERHEIDop.versieInformatie"/>
  </office:meta>
</office:document-meta>
</file>