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nabij Klapperhornsterweg 21 te Ra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december 2018 tot en met 29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0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0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0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nabij Klapperhornsterweg 21 te Ra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602</meta:user-defined>
    <meta:user-defined meta:name="OVERHEIDop.WsbID/DC.identifier">wsb-2018-126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5VH 21</meta:user-defined>
    <meta:user-defined meta:name="OVERHEIDop.woonplaats">Rasquert</meta:user-defined>
    <meta:user-defined meta:name="OVERHEIDop.straatnaam">Klapperhorn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900_vergunning|exb-2018-73786</meta:user-defined>
    <meta:user-defined meta:name="OVERHEIDop.externeBijlage">19900_tekening|exb-2018-73787</meta:user-defined>
    <meta:user-defined meta:name="OVERHEID.EPSG28992/DC.spatial">230076 598681</meta:user-defined>
    <meta:user-defined meta:name="OVERHEIDop.versieInformatie"/>
  </office:meta>
</office:document-meta>
</file>