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amsterweg 10 te Oo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december 2018 tot en met 29 jan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0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0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0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amsterweg 10 te Oosterwijt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601</meta:user-defined>
    <meta:user-defined meta:name="OVERHEIDop.WsbID/DC.identifier">wsb-2018-126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1TC 10</meta:user-defined>
    <meta:user-defined meta:name="OVERHEIDop.woonplaats">Oosterwijtwerd</meta:user-defined>
    <meta:user-defined meta:name="OVERHEIDop.straatnaam">Dam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155_vergunning|exb-2018-73758</meta:user-defined>
    <meta:user-defined meta:name="OVERHEIDop.externeBijlage">22155_tekening|exb-2018-73759</meta:user-defined>
    <meta:user-defined meta:name="OVERHEID.EPSG28992/DC.spatial">250843 594737</meta:user-defined>
    <meta:user-defined meta:name="OVERHEIDop.versieInformatie"/>
  </office:meta>
</office:document-meta>
</file>