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ervangen houten remmingswerk van de Kinderverlatenbrug te Hoogkerk door stalen afmeerp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december 2018 tot en met 29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0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0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0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ervangen houten remmingswerk van de Kinderverlatenbrug te Hoogkerk door stalen afmeerpa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600</meta:user-defined>
    <meta:user-defined meta:name="OVERHEIDop.WsbID/DC.identifier">wsb-2018-126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5EK 274</meta:user-defined>
    <meta:user-defined meta:name="OVERHEIDop.woonplaats">Groningen</meta:user-defined>
    <meta:user-defined meta:name="OVERHEIDop.straatnaam">Hoendiep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718_vergunning|exb-2018-73754</meta:user-defined>
    <meta:user-defined meta:name="OVERHEIDop.externeBijlage">19718_tekening|exb-2018-73755</meta:user-defined>
    <meta:user-defined meta:name="OVERHEID.EPSG28992/DC.spatial">228609 581394</meta:user-defined>
    <meta:user-defined meta:name="OVERHEIDop.versieInformatie"/>
  </office:meta>
</office:document-meta>
</file>