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948 verleende vergunning voor realiseren van een nieuwe woning nabij regionale waterkering, genaamd Broekermeer,  ter plaatse van Broekermeerdijk 30C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948 verleende vergunning voor realiseren van een nieuwe woning nabij regionale waterkering, genaamd Broekermeer,  ter plaatse van Broekermeerdijk 30C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6</meta:user-defined>
    <meta:user-defined meta:name="OVERHEIDop.WsbID/DC.identifier">wsb-2018-1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45 493435</meta:user-defined>
    <meta:user-defined meta:name="OVERHEIDop.versieInformatie"/>
  </office:meta>
</office:document-meta>
</file>