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tijdelijke voorzieningen bij watergangen ten behoeve van het Soendafestival 2019 in het recreatiegebied Ruigenhoeksepolder in de gemeenten Utrecht en De Bilt. (code HDSR353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leggen van tijdelijke voorzieningen in de keurzones van diverse tertiaire watergangen ten behoeve van het Soendafestival 2019 in het recreatiegebied Ruigenhoeksepolder in de gemeenten Utrecht en De Bilt. </text:p>
            <text:p text:style-name="common-al">Het betreft de volgende voorzieningen:</text:p>
            <text:p text:style-name="common-al"> de aanleg van tijdelijke (ponton)bruggen;</text:p>
            <text:p text:style-name="common-al"> het tijdelijk overkluizen van watergangen middels draglineschotten, rijplaten en treadwaybruggen;</text:p>
            <text:p text:style-name="common-al"> het tijdelijk lozen van schoon water.</text:p>
            <text:p text:style-name="common-al">Dit besluit is verzonden op 18 december 2018.</text:p>
            <text:p text:style-name="tussenkopcur">
            <text:span text:style-name="nadrukvet">Ter inzage </text:span>
          </text:p>
            <text:p text:style-name="common-al">U kunt de vergunning en de bijbehorende stukken inzien tot en met 29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9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9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9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tijdelijke voorzieningen bij watergangen ten behoeve van het Soendafestival 2019 in het recreatiegebied Ruigenhoeksepolder in de gemeenten Utrecht en De Bilt. (code HDSR3536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99</meta:user-defined>
    <meta:user-defined meta:name="OVERHEIDop.WsbID/DC.identifier">wsb-2018-12599</meta:user-defined>
    <meta:user-defined meta:name="OVERHEID.TaxonomieBeleidsagenda/OVERHEID.category">Ruimte en infrastructuur | Organisatie en beleid</meta:user-defined>
    <meta:user-defined meta:name="OVERHEIDop.referentienummer">HDSR 35368</meta:user-defined>
    <meta:user-defined meta:name="DCTERMS.abstract">Watervergunning voor het aanleggen van tijdelijke voorzieningen bij watergangen ten behoeve van het Soendafestival 2019 in het recreatiegebied Ruigenhoeksepolder in de gemeenten Utrecht en De Bil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66ME 1</meta:user-defined>
    <meta:user-defined meta:name="OVERHEIDop.woonplaats">Utrecht</meta:user-defined>
    <meta:user-defined meta:name="OVERHEIDop.straatnaam">Gagel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368|exb-2018-73749</meta:user-defined>
    <meta:user-defined meta:name="OVERHEIDop.externeBijlage">Bijlage 1 HDSR 35368|exb-2018-73750</meta:user-defined>
    <meta:user-defined meta:name="OVERHEIDop.externeBijlage">Bijlage 2 HDSR 35368|exb-2018-73751</meta:user-defined>
    <meta:user-defined meta:name="OVERHEIDop.externeBijlage">Bijlage 3 HDSR 35368|exb-2018-73752</meta:user-defined>
    <meta:user-defined meta:name="OVERHEID.EPSG28992/DC.spatial">137873 459028</meta:user-defined>
    <meta:user-defined meta:name="OVERHEIDop.versieInformatie"/>
  </office:meta>
</office:document-meta>
</file>