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Maatregelen watersysteem Alphen </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text:p>
            <text:p text:style-name="al">12 december 2018 het ontwerp-projectplan Maatregelen watersysteem Alph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p text:style-name="al">
            <text:span text:style-name="nadrukvet">Inhoud ontwerp-projectplan “Maatregelen watersysteem Alphen ”</text:span>
          </text:p>
            <text:p text:style-name="al">In de kern Alphen aan de Maas (in de gemeente West Maas en Waal) zijn in het verleden meerdere wateroverlastsituaties opgetreden. Waterschap Rivierenland en gemeente West Maas en Waal gaan een vastgesteld maatregelenpakket gefaseerd uit te voeren. De maatregelen die in 2019 aan het hoofdwatersysteem worden uitgevoerd zijn beschreven in dit projectplan. Het project moet leiden tot een verbetering van de afvoer van het hoofdwatersysteem.</text:p>
            <text:p text:style-name="al"/>
            <text:p text:style-name="al">Voor de inhoud van het ontwerp-projectplan met bijbehorende documenten verwijzen wij u naar de stukken die ter inzage liggen (zie hieronder).</text:p>
            <text:p text:style-name="al"/>
            <text:p text:style-name="al">
            <text:span text:style-name="nadrukvet">Voorlichtingsbijeenkomst </text:span>
          </text:p>
            <text:p text:style-name="al">Op een bewonersavond zijn de ontwikkelde maatregelen toegelicht (d.d. 30 mei 2017). Vervolgens zijn de ontwerpen van de maatregelen middels een voorlichtingsavond voorgelegd aan de bewoners van Alphen (d.d. 27 juni 2018). Dit proces heeft geleid tot de maatregelen zoals beschreven in dit projectplan. </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vrijdag 21 december 2018 tot en met donderdag 31 januari 2019 tijdens kantooruren voor iedereen ter inzage in het kantoor van het waterschap, De Blomboogerd 1 in Tiel. </text:p>
            <text:p text:style-name="al"/>
            <text:p text:style-name="al">Het ontwerp-projectplan en bijlagen zijn digitaal te raadplegen via de website: <text:a xlink:href="http://www.waterschaprivierenland.nl/common/werk-in-uitvoering/verbetering-regionale-keringen/molenkade%20groot/molenkade-groot-ammers.html" xlink:type="simple">http://www.waterschaprivierenland.nl/common/werk-in-uitvoering/ .html</text:a><text:span text:style-name="nadrukondlijn"/></text:p>
            <text:p text:style-name="al"/>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 Witte (bereikbaar op telefoonnummer 0344-649129). Bij afwezigheid van D. Witte kunt u contact opnemen met het secretariaat van afdeling “Omgeving en Communicatie” (bereikbaar op telefoonnummer 0344-649129186)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D. Witte, van het Team GMR  van de afdeling Omgeving en Communicatie, bereikbaar onder telefoonnummer 0344 - 649129 of D.Witte@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Maatregelen watersysteem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8</meta:user-defined>
    <meta:user-defined meta:name="OVERHEIDop.WsbID/DC.identifier">wsb-2018-12598</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getekend projectplan|exb-2018-73738</meta:user-defined>
    <meta:user-defined meta:name="OVERHEIDop.externeBijlage">bijlage 1|exb-2018-73739</meta:user-defined>
    <meta:user-defined meta:name="OVERHEIDop.externeBijlage">bijlage 2|exb-2018-73740</meta:user-defined>
    <meta:user-defined meta:name="OVERHEIDop.externeBijlage">bijlage 02.02|exb-2018-73741</meta:user-defined>
    <meta:user-defined meta:name="OVERHEIDop.versieInformatie"/>
  </office:meta>
</office:document-meta>
</file>