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watervergunning zaaknummers 22871 en 25169) voor het leggen van een laagspanningskabel en een hogedrukgasleiding in de keurzones van primaire en tertiaire watergangen op diverse locaties langs de Hugo de Vriesweg in Harmelen in de gemeente Woerden (code HDSR354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text:p>
            <text:p text:style-name="common-al">en een hogedrukgasleiding in de keurzones van primaire en tertiaire watergangen op diverse locaties langs de Hugo de Vriesweg in Harmelen in de gemeente Woerden. Dit besluit is verzonden op 18 december 2018.</text:p>
            <text:p text:style-name="tussenkopcur">Ter inzage </text:p>
            <text:p text:style-name="common-al">U kunt de vergunning en de bijbehorende stukken inzien tot en met 29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p text:style-name="tussenkopcur"/>
            <text:p text:style-name="tussenkopcur"/>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watervergunning zaaknummers 22871 en 25169) voor het leggen van een laagspanningskabel en een hogedrukgasleiding in de keurzones van primaire en tertiaire watergangen op diverse locaties langs de Hugo de Vriesweg in Harmelen in de gemeente Woerden (code HDSR354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97</meta:user-defined>
    <meta:user-defined meta:name="OVERHEIDop.WsbID/DC.identifier">wsb-2018-12597</meta:user-defined>
    <meta:user-defined meta:name="OVERHEID.TaxonomieBeleidsagenda/OVERHEID.category">Ruimte en infrastructuur | Organisatie en beleid</meta:user-defined>
    <meta:user-defined meta:name="OVERHEIDop.referentienummer">HDSR 35403</meta:user-defined>
    <meta:user-defined meta:name="DCTERMS.abstract">watervergunning (wijziging watervergunning zaaknummers 22871 en 25169) voor het leggen van een laagspanningskabel en een hogedrukgasleiding in de keurzones van primaire en tertiaire watergangen op diverse locaties langs de Hugo de Vriesweg in Harmelen in de gemeen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JA 2</meta:user-defined>
    <meta:user-defined meta:name="OVERHEIDop.woonplaats">Harmelen</meta:user-defined>
    <meta:user-defined meta:name="OVERHEIDop.straatnaam">Hugo de Vrie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403|exb-2018-73720</meta:user-defined>
    <meta:user-defined meta:name="OVERHEIDop.externeBijlage">Bijlage 1 HDSR 35403|exb-2018-73721</meta:user-defined>
    <meta:user-defined meta:name="OVERHEIDop.externeBijlage">Bijlage 2 HDSR 35403|exb-2018-73722</meta:user-defined>
    <meta:user-defined meta:name="OVERHEID.EPSG28992/DC.spatial">127182 456118</meta:user-defined>
    <meta:user-defined meta:name="OVERHEIDop.versieInformatie"/>
  </office:meta>
</office:document-meta>
</file>