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verenigde vergadering van Hoogheemraadschap van Delfland houdende regels omtrent kwijtschelding Verordening Kwijtscheldingsregeling Delfland 2019</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16 oktober 2018, dossiernummer 1001;</text:p>
            <text:p text:style-name="al"/>
            <text:p text:style-name="al">gelezen het positieve advies van de commissie Bestuur, organisatie en bedrijfsvoering;</text:p>
            <text:p text:style-name="al"/>
            <text:p text:style-name="al"/>
            <text:p text:style-name="al"/>
            <text:p text:style-name="al">Gelet op: </text:p>
            <text:p text:style-name="al"/>
            <text:p text:style-name="al">- artikel 144 van de Waterschapswet;</text:p>
            <text:p text:style-name="al">- de Nadere regels kwijtschelding gemeentelijke- en waterschapsbelastingen;</text:p>
            <text:p text:style-name="al">- de Uitvoeringsregeling Invorderingswet 1990;</text:p>
            <text:p text:style-name="al"/>
            <text:p text:style-name="al"/>
            <text:p text:style-name="al">
            <text:span text:style-name="nadrukvet">Besluit:</text:span>
          </text:p>
            <text:p text:style-name="al"/>
            <text:p text:style-name="al">vast te stellen de navolgende </text:p>
            <text:p text:style-name="al"/>
            <text:p text:style-name="al"/>
            <text:p text:style-name="al">
            <text:span text:style-name="nadrukvet">Verordening Kwijtscheldingsregeling Delfland 2019, </text:span>
          </text:p>
            <text:p text:style-name="al"/>
            <text:p text:style-name="al">onder gelijktijdige buitenwerkingstelling van de verordening Kwijtscheldingsregeling Delfland 2016 voor de periode vanaf de datum dat deze nieuwe verordening van kracht zal z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Onder waterschapsbelastingen worden verstaan de waterschapsbelastingen genoemd in hoofdstukken XVI, XVII en XVIIb van de Waterschapswet en de belastingen genoemd in hoofdstuk 7, § 1, artikel 7.2 van de Waterwet, alsmede de belastingen waarvan de heffing krachtens bijzondere wetten door het waterschap geschiedt.</text:p>
              </text:list-item>
              <text:list-item text:style-override="id1-3-2-2-1-3">
                <text:number>b.</text:number>
                <text:p text:style-name="al">Onder ministeriële regeling wordt verstaan de door de staatssecretaris van Financiën ter uitvoering van de Invorderingswet 1990 vastgestelde ‘Uitvoeringsregeling Invorderingswet 1990’.</text:p>
              </text:list-item>
              <text:list-item text:style-override="id1-3-2-2-1-4">
                <text:number>c.</text:number>
                <text:p text:style-name="al">Onder uitoefening van bedrijf of beroep wordt verstaan het zelfstandig uitoefenen van een bedrijf of een beroep, zoals ZZP’ers.</text:p>
              </text:list-item>
            </text:list>
          </text:section>
          <text:section text:name="artikel_id1-3-2-2-2" text:style-name="artikel">
            <text:p text:style-name="artikel_kop_titel"><text:span text:style-name="artikel_kop_label">Artikel</text:span> <text:span text:style-name="artikel_kop_nr">2</text:span> Toepassing</text:p>
            <text:p text:style-name="al">Deze regeling is van toepassing op een verzoek om kwijtschelding van waterschapsbelastingen verschuldigd door een natuurlijk persoon die:</text:p>
            <text:list text:style-name="id1-3-2-2-2-3">
              <text:list-item text:style-override="id1-3-2-2-2-3-1">
                <text:number>a.</text:number>
                <text:p text:style-name="al">niet handelt in de uitoefening van zijn beroep of bedrijf,</text:p>
              </text:list-item>
              <text:list-item text:style-override="id1-3-2-2-2-3-2">
                <text:number>b.</text:number>
                <text:p text:style-name="al">op grond van het Besluit Bijstandverlening Zelfstandigen 2004 een uitkering ontvangt, waarbij het kwijtscheldingsverzoek geen betrekking heeft op waterschapsbelastingen die verband houden met zijn uitoefening van een bedrijf of beroep.</text:p>
              </text:list-item>
            </text:list>
          </text:section>
          <text:section text:name="artikel_id1-3-2-2-3" text:style-name="artikel">
            <text:p text:style-name="artikel_kop_titel"><text:span text:style-name="artikel_kop_label">Artikel</text:span> <text:span text:style-name="artikel_kop_nr">3</text:span> Omvang </text:p>
            <text:p text:style-name="al">Op de voet van afdeling 7 van Hoofdstuk II van de ministeriële regeling wordt kwijtschelding uitsluitend verleend voor de watersysteemheffing als bedoeld in artikel 117, aanhef en onder a, van de Waterschapswet.</text:p>
          </text:section>
          <text:section text:name="artikel_id1-3-2-2-4" text:style-name="artikel">
            <text:p text:style-name="artikel_kop_titel"><text:span text:style-name="artikel_kop_label">Artikel</text:span> <text:span text:style-name="artikel_kop_nr">4</text:span> Kwijtscheldingsnorm</text:p>
            <text:list text:style-name="id1-3-2-2-4-2">
              <text:list-item text:style-override="id1-3-2-2-4-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4-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5" text:style-name="artikel">
            <text:p text:style-name="artikel_kop_titel"><text:span text:style-name="artikel_kop_label">Artikel</text:span> <text:span text:style-name="artikel_kop_nr">5</text:span> Kosten kinderopvang</text:p>
            <text:p text:style-name="al">Als uitgaven als bedoeld in artikel 15, eerste lid van de Uitvoeringsregeling Invorderingswet 1990 wordt mede in aanmerking genomen de overeenkomstig artikel 1.7, eerste en tweede lid, van de Wet kinderopvang en kwaliteitseisen peuterspeelzalen bepaalde kosten van kinderopvang verminderd met de kinderopvangtoeslag of met de tegemoetkoming van de gemeente of het Uitvoeringsinstituut werknemersverzekeringen in de te betalen kosten van kinderopvang, bedoeld in hoofdstuk 1, afdeling 2, van die we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1 januari 2019.</text:p>
              </text:list-item>
              <text:list-item text:style-override="id1-3-2-2-6-3">
                <text:number>2.</text:number>
                <text:p text:style-name="al">Deze verordening kan worden aangehaald als ‘Verordening Kwijtscheldingsregeling Delfland 2019’.</text:p>
              </text:list-item>
            </text:list>
          </text:section>
        </text:section>
        <text:section text:name="regeling-sluiting_id1-3-2-3" text:style-name="regeling-sluiting">
          <text:section text:name="ondertekening_id1-3-2-3-1">
            <text:p><text:span text:style-name="functie">Aldus besloten in de openbare vergadering van 22 november 2018 </text:span></text:p>
          </text:section>
          <text:section text:name="ondertekening_id1-3-2-3-2">
            <text:p><text:span text:style-name="functie"/></text:p>
            <text:p><text:span text:style-name="functie"/></text:p>
            <text:p><text:span text:style-name="functie"/></text:p>
            <text:p><text:span text:style-name="functie">De Verenigde Vergadering voornoemd,</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9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verenigde vergadering van Hoogheemraadschap van Delfland houdende regels omtrent kwijtschelding Verordening Kwijtscheldingsregeling Delf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96</meta:user-defined>
    <meta:user-defined meta:name="OVERHEIDop.WsbID/DC.identifier">wsb-2018-12596</meta:user-defined>
    <meta:user-defined meta:name="OVERHEID.TaxonomieBeleidsagenda/OVERHEID.category">Financiën | Organisatie en beleid</meta:user-defined>
    <meta:user-defined meta:name="OVERHEID.Waterschap/DC.spatial">Hoogheemraadschap van Delfland</meta:user-defined>
    <meta:user-defined meta:name="DC.source">artikel 144 van de Waterschapswet;1.0:c:BWBR0005108&amp;artikel=144&amp;g=2018-07-01</meta:user-defined>
    <meta:user-defined meta:name="DC.source">Uitvoeringsregeling Invorderingswet 1990;1.0:c:BWBR0004766&amp;g=2018-07-01</meta:user-defined>
    <meta:user-defined meta:name="OVERHEIDop.referentienummer">1001</meta:user-defined>
    <meta:user-defined meta:name="DCTERMS.alternative">Verordening Kwijtscheldingsregeling Delflan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9-01-01</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betreftRegeling">CVDR617406_1</meta:user-defined>
    <meta:user-defined meta:name="OVERHEIDop.versieInformatie"/>
  </office:meta>
</office:document-meta>
</file>