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wegwijzeringsborden nabij Zuidzijdsedijk 49 te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wegwijzeringsborden nabij Zuidzijdsedijk 49 te Nieuw-Beijerland, dossiernummer D0042892.</text:p>
            <text:p text:style-name="common-al">Start bezwaartermijn (6 weken): 18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59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9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wegwijzeringsborden nabij Zuidzijdsedijk 49 te Nieuw-Beij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595</meta:user-defined>
    <meta:user-defined meta:name="OVERHEIDop.WsbID/DC.identifier">wsb-2018-125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4LG 49</meta:user-defined>
    <meta:user-defined meta:name="OVERHEIDop.woonplaats">Nieuw-Beijerland</meta:user-defined>
    <meta:user-defined meta:name="OVERHEIDop.straatnaam">Zuidzij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5037 421834</meta:user-defined>
    <meta:user-defined meta:name="OVERHEIDop.versieInformatie"/>
  </office:meta>
</office:document-meta>
</file>