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768 uitvoeren van werkzaamheden aan het onderstation aan de Haulerweg 12 te Wolveg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het dagelijks bestuur van Wetterskip Fryslân een watervergunning verleend aan Liander Infra N.V. Duiven, voor het uitvoeren van werkzaamheden aan het onderstation aan de Haulerweg 12 te Wolvega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G. de Boer-Brouwer, telefoonnummer 058-2922708, e-mailadres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768 uitvoeren van werkzaamheden aan het onderstation aan de Haulerweg 12 te Wolveg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4</meta:user-defined>
    <meta:user-defined meta:name="OVERHEIDop.WsbID/DC.identifier">wsb-2018-1259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71AL 12</meta:user-defined>
    <meta:user-defined meta:name="OVERHEIDop.woonplaats">Wolvega</meta:user-defined>
    <meta:user-defined meta:name="OVERHEIDop.straatnaam">Hauler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6226 543965</meta:user-defined>
    <meta:user-defined meta:name="OVERHEIDop.versieInformatie"/>
  </office:meta>
</office:document-meta>
</file>