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leggen en verwijderen van 3 middenspanningskabels op de locatie nabij Rijksstraatweg 97 in de Meern (code HDSR35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en verwijderen van 3 middenspanningskabels op de locatie nabij Rijksstraatweg 97 in de Meern. Dit besluit is verzonden op 18 december 2018.</text:p>
            <text:p text:style-name="tussenkopcur">Ter inzage </text:p>
            <text:p text:style-name="common-al">U kunt de vergunning en de bijbehorende stukken inzien tot en met 29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8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leggen en verwijderen van 3 middenspanningskabels op de locatie nabij Rijksstraatweg 97 in de Meern (code HDSR354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585</meta:user-defined>
    <meta:user-defined meta:name="OVERHEIDop.WsbID/DC.identifier">wsb-2018-12585</meta:user-defined>
    <meta:user-defined meta:name="OVERHEID.TaxonomieBeleidsagenda/OVERHEID.category">Ruimte en infrastructuur | Organisatie en beleid</meta:user-defined>
    <meta:user-defined meta:name="OVERHEIDop.referentienummer">HDSR 35429</meta:user-defined>
    <meta:user-defined meta:name="DCTERMS.abstract">watervergunning (wijziging) voor het leggen en verwijderen van 3 middenspanningskabels op de locatie nabij Rijksstraatweg 97 in de Mee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JC 41a</meta:user-defined>
    <meta:user-defined meta:name="OVERHEIDop.woonplaats">De Meern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429|exb-2018-73674</meta:user-defined>
    <meta:user-defined meta:name="OVERHEID.EPSG28992/DC.spatial">132302 454932</meta:user-defined>
    <meta:user-defined meta:name="OVERHEIDop.versieInformatie"/>
  </office:meta>
</office:document-meta>
</file>