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lantagebaan 225 te Wouwse Plantag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8UTP03586 ingevolge de Keur waterschap Brabantse Delta 2015 bekend gemaakt op 17 december 2018 voor het aanleggen van een brug over een a-watergang (De Zoom), 4 uitkijktorens, picknicktafel en vuilnisbak in de obstakelvrije onderhoudsstrook langs een a-watergang (De Zoom) en het graven van b-watergangen i.v.m. de realisatie Natuurpoort Wouwse Plantage ter hoogte van Plantagebaan 225 te Wouwse Plantage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7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lantagebaan 225 te Wouwse Plantage in de gemeente Roos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79</meta:user-defined>
    <meta:user-defined meta:name="OVERHEIDop.WsbID/DC.identifier">wsb-2018-12579</meta:user-defined>
    <meta:user-defined meta:name="OVERHEID.TaxonomieBeleidsagenda/OVERHEID.category">Ruimte en infrastructuur | Organisatie en beleid</meta:user-defined>
    <meta:user-defined meta:name="OVERHEIDop.referentienummer">WBD18-0812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AC 225</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586|exb-2018-73642</meta:user-defined>
    <meta:user-defined meta:name="OVERHEID.EPSG28992/DC.spatial">85666 388524</meta:user-defined>
    <meta:user-defined meta:name="OVERHEIDop.versieInformatie"/>
  </office:meta>
</office:document-meta>
</file>