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met bijbehorend besluit tot wijziging van de legger inzake het aanpassen van het watersysteem van de Huiskensgraaf in de gemeente Onderbanken, te weten het plaatselijk aanpassen van het profiel van de Huiskensgraaf, het maken van een nieuwe overloop in de buffer Etzenraderhuiske alsmede het graven van grachten die de buffercapaciteit van het watersysteem vergro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7 december 2018 onder het stellen van voorschriften, een watervergunning is verleend voor het aanpassen van het watersysteem van de Huiskensgraaf in de gemeente Onderbanken, te weten het plaatselijk aanpassen van het profiel van de Huiskensgraaf, het maken van een nieuwe overloop in de buffer Etzenraderhuiske alsmede het graven van grachten die de buffercapaciteit van het watersysteem vergroten. Aangezien uitvoering van de vergunde werken leidt tot wijziging van een waterstaatswerk is tevens een besluit tot wijziging van de legger genomen. De watervergunning is geregistreerd onder zaaknummer 2018-Z16993 en het leggerbesluit onder zaaknummer 2018-Z17194. </text:p>
            <text:p text:style-name="common-al">Naar aanleiding van de ter inzage legging van de ontwerpbesluiten zijn geen zienswijzen naar voren gebracht. De besluiten zijn ongewijzigd vastgesteld. </text:p>
            <text:p text:style-name="common-al">
            <text:span text:style-name="nadrukvet">Inzage</text:span>
          </text:p>
            <text:p text:style-name="common-al">De vergunning en het leggerbesluit met bijbehorende stukken kunt u inzien in de linkerkolom onder “externe bijlagen”.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 </text:p>
            <text:p text:style-name="common-al">Belanghebbenden kunnen op grond van artikel 8:1 jo. artikel 6:8, vierde lid van de Awb binnen zes weken vanaf de dag na bekendmaking tegen de watervergunning beroep instellen bij de rechtbank Limburg, locatie Roermond, Sector Bestuursrecht, Postbus 950, 6040 AZ te Roermond. U kunt ook digitaal beroep instellen bij genoemde rechtbank via https://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 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website. </text:p>
            <text:p text:style-name="common-al">
            <text:span text:style-name="nadrukvet">Informatie</text:span>
          </text:p>
            <text:p text:style-name="common-al">Voor nadere informatie over de vergunning kunt u contact opnemen met Geert van Lankveld van het team vergunningen en plantoetsing, via telefoonnummer 06-15834756.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57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7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7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met bijbehorend besluit tot wijziging van de legger inzake het aanpassen van het watersysteem van de Huiskensgraaf in de gemeente Onderbanken, te weten het plaatselijk aanpassen van het profiel van de Huiskensgraaf, het maken van een nieuwe overloop in de buffer Etzenraderhuiske alsmede het graven van grachten die de buffercapaciteit van het watersysteem vergro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78</meta:user-defined>
    <meta:user-defined meta:name="OVERHEIDop.WsbID/DC.identifier">wsb-2018-125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54</meta:user-defined>
    <meta:user-defined meta:name="OVERHEIDop.woonplaats">Jabeek</meta:user-defined>
    <meta:user-defined meta:name="OVERHEIDop.straatnaam">Vijfzillen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8-73618</meta:user-defined>
    <meta:user-defined meta:name="OVERHEIDop.externeBijlage">tekening B.01|exb-2018-73619</meta:user-defined>
    <meta:user-defined meta:name="OVERHEIDop.externeBijlage">tekening B.02|exb-2018-73620</meta:user-defined>
    <meta:user-defined meta:name="OVERHEIDop.externeBijlage">tekening B.06|exb-2018-73621</meta:user-defined>
    <meta:user-defined meta:name="OVERHEIDop.externeBijlage">tekening B.08|exb-2018-73622</meta:user-defined>
    <meta:user-defined meta:name="OVERHEIDop.externeBijlage">tekening B.13|exb-2018-73623</meta:user-defined>
    <meta:user-defined meta:name="OVERHEIDop.externeBijlage">tekening B.14|exb-2018-73624</meta:user-defined>
    <meta:user-defined meta:name="OVERHEIDop.externeBijlage">tekening B.15|exb-2018-73625</meta:user-defined>
    <meta:user-defined meta:name="OVERHEIDop.externeBijlage">tekening B.16|exb-2018-73626</meta:user-defined>
    <meta:user-defined meta:name="OVERHEIDop.externeBijlage">tekening B.01 (18.133)|exb-2018-73627</meta:user-defined>
    <meta:user-defined meta:name="OVERHEIDop.externeBijlage">tekening B.02 (18.133)|exb-2018-73628</meta:user-defined>
    <meta:user-defined meta:name="OVERHEIDop.externeBijlage">bijlage 1A en 1B|exb-2018-73629</meta:user-defined>
    <meta:user-defined meta:name="OVERHEIDop.externeBijlage">bijlage 2A|exb-2018-73630</meta:user-defined>
    <meta:user-defined meta:name="OVERHEIDop.externeBijlage">bijlage 2B|exb-2018-73631</meta:user-defined>
    <meta:user-defined meta:name="OVERHEIDop.externeBijlage">leggerbesluit|exb-2018-73632</meta:user-defined>
    <meta:user-defined meta:name="OVERHEIDop.externeBijlage">tekening leggerbesluit|exb-2018-73633</meta:user-defined>
    <meta:user-defined meta:name="OVERHEID.EPSG28992/DC.spatial">195185 331854</meta:user-defined>
    <meta:user-defined meta:name="OVERHEIDop.versieInformatie"/>
  </office:meta>
</office:document-meta>
</file>