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waterwet Mariënduin en Vogelenzang</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Mariënduin En Vogelenzang vast te stellen. Voorafgaand aan de vaststelling van het definitieve projectplan, is eerst een ontwerp-projectplan opgesteld.</text:p>
            <text:p text:style-name="common-al">Het ontwerp-projectplan betreft:</text:p>
            <text:p text:style-name="common-al">In de polder Mariënduin/Vogelenzang zijn aanvullende maatregelen nodig om de</text:p>
            <text:p text:style-name="common-al">wateraanvoer benedenstrooms te verbeteren. De wateraanvoer is met name in droge</text:p>
            <text:p text:style-name="common-al">perioden een probleem. Na het uitvoeren van de maatregelen zal de legger worden aangepast aan de nieuwe inrichting. Dit zal tevens ter inzage gelegd worden. De maatregelen hebben geen effect op de peilen in de polder. Het peilbesluit polder Mariënduin hoeft derhalve niet te worden herzien. De werkzaamheden vinden plaats op het terrein van Buitenplaats Mariënbosch. De buitenplaats is gelegen in de polder Mariënduin, in Aerdenhout (gemeente Bloemendaal).</text:p>
            <text:p text:style-name="common-al">Het ontwerp-projectplan kan van 21 december 2018 tot en met 1 februari 2019 worden ingezien:</text:p>
            <text:p text:style-name="common-al"/>
            <text:list text:style-name="id1-3-2-1-1-8">
              <text:list-item text:style-override="id1-3-2-1-1-8-1">
                <text:number>1.</text:number>
                <text:p text:style-name="al">tijdens kantooruren bij de receptie van het hoogheemraadschap van Rijnland, Archimedesweg 1 te Leiden;</text:p>
              </text:list-item>
              <text:list-item text:style-override="id1-3-2-1-1-8-2">
                <text:number>2.</text:number>
                <text:p text:style-name="al">vanaf 21 december aan de linkerkant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8.154630 en onderwerp: ´zienswijze Marienduin En Vogelenzang´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waterwet Mariënduin en Vogelenza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77</meta:user-defined>
    <meta:user-defined meta:name="OVERHEIDop.WsbID/DC.identifier">wsb-2018-12577</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11HN 50</meta:user-defined>
    <meta:user-defined meta:name="OVERHEIDop.woonplaats">Aerdenhout</meta:user-defined>
    <meta:user-defined meta:name="OVERHEIDop.straatnaam">Boekenroode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ntwerp-projectplan |exb-2018-73609</meta:user-defined>
    <meta:user-defined meta:name="OVERHEIDop.externeBijlage">Ontwerp-projectplan Mariënduin &amp; Vogelenzang|exb-2018-73610</meta:user-defined>
    <meta:user-defined meta:name="OVERHEIDop.externeBijlage">bijlage 1 schets te verbreden hoofdwatergang|exb-2018-73611</meta:user-defined>
    <meta:user-defined meta:name="OVERHEIDop.externeBijlage">bijlage 2.1 33 003 Dam met duiker|exb-2018-73612</meta:user-defined>
    <meta:user-defined meta:name="OVERHEIDop.externeBijlage">bijlage 2.2 56 003 |exb-2018-73613</meta:user-defined>
    <meta:user-defined meta:name="OVERHEIDop.externeBijlage">bijlage 2.3 010 001 |exb-2018-73614</meta:user-defined>
    <meta:user-defined meta:name="OVERHEIDop.externeBijlage">bijlage 2.4 56 002 Stuw met schotjes|exb-2018-73615</meta:user-defined>
    <meta:user-defined meta:name="OVERHEIDop.externeBijlage">bijlage 2.5 56 001 Vaste stuw|exb-2018-73616</meta:user-defined>
    <meta:user-defined meta:name="OVERHEID.EPSG28992/DC.spatial">100225 485078</meta:user-defined>
    <meta:user-defined meta:name="OVERHEIDop.versieInformatie"/>
  </office:meta>
</office:document-meta>
</file>