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Op 29 november 2018 is gepubliceerd dat er een vergunning is verleend voor het bouwen van een permanent standpaviljoen door Bries 20 locatie Badweg 77 bij De Koog, Texel. Dit is echter onjuist en ontstaan door een verwisseling van registratienummers. Er is hiervoor geen vergunning verleend, de aanvraag is nog in behandeling. Beoogd werd de vergunning voor het vervangen van een woonboot nabij Nauernasche Vaartdijk 50 ROOD in Westzaan.</text:p>
      <text:section text:name="zakelijke-mededeling_id1-3-2" text:style-name="zakelijke-mededeling">
        <text:section text:name="zakelijke-mededeling-tekst_id1-3-2-1" text:style-name="zakelijke-mededeling-tekst">
          <text:section text:name="tekst_id1-3-2-1-1" text:style-name="tekst">
            <text:p text:style-name="common-al">Bericht verzonden op 18 december 2018</text:p>
            <text:p text:style-name="common-al"/>
            <text:p text:style-name="common-al"> Bezwaar </text:p>
            <text:p text:style-name="common-al">Tegen dit besluit kunt u binnen 6 weken na datum van verzending bezwaar indienen. Kijk voor meer informatie hierover op de site van het hoogheemraadschap: <text:a xlink:href="https://www.hhnk.nl/portaal/adviescommissies-hhnk_3650/item/adviescommissie-bezwaren_1406.html" xlink:type="simple">(https://www.hhnk.nl/portaal/adviescommissies-hhnk_3650/item/adviescommissie-bezwaren_1406.html)</text:a></text:p>
            <text:p text:style-name="common-al"> Informatie </text:p>
            <text:p text:style-name="common-al"> 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57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 29 november 2018 is gepubliceerd dat er een vergunning is verleend voor het bouwen van een permanent standpaviljoen door Bries 20 locatie Badweg 77 bij De Koog, Texel. Dit is echter onjuist en ontstaan door een verwisseling van registratienummers. Er is hiervoor geen vergunning verleend, de aanvraag is nog in behandeling. Beoogd werd de vergunning voor het vervangen van een woonboot nabij Nauernasche Vaartdijk 50 ROOD in Westzaa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574</meta:user-defined>
    <meta:user-defined meta:name="OVERHEIDop.WsbID/DC.identifier">wsb-2018-1257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551BA 51</meta:user-defined>
    <meta:user-defined meta:name="OVERHEIDop.woonplaats">Westzaan</meta:user-defined>
    <meta:user-defined meta:name="OVERHEIDop.straatnaam">Nauernasche Vaartdijk</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2698 497386</meta:user-defined>
    <meta:user-defined meta:name="OVERHEIDop.versieInformatie"/>
  </office:meta>
</office:document-meta>
</file>