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e sloop van een bestaand gebouw inclusief funderingen, vervangen oeverbeschoeiing met verankeringen, bouwen van 3 woningen inclusief funderingen binnen kern- en beschermingszone van waterkering (V288_002) en het aanleggen van vlonders over een secundaire watergang, ter hoogte van Singel 90, 3633 CS Vreeland - AGV - WN2018-00762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de sloop van een bestaand gebouw inclusief funderingen, vervangen oeverbeschoeiing met verankeringen, bouwen van 3 woningen inclusief funderingen binnen kern- en beschermingszone van waterkering (V288_002) en het aanleggen van vlonders over een secundaire watergang, ter hoogte van Singel 90, 3633 CS Vreeland.</text:p>
            <text:p text:style-name="tussenkopcur">Inzien van de stukken</text:p>
            <text:p text:style-name="common-al">Vanaf 20 dec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8-007621 vermeldt, kunnen wij u sneller helpen.</text:p>
            <text:p text:style-name="common-al"/>
            <text:p text:style-name="last-al">Amsterdam, 20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57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7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7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de sloop van een bestaand gebouw inclusief funderingen, vervangen oeverbeschoeiing met verankeringen, bouwen van 3 woningen inclusief funderingen binnen kern- en beschermingszone van waterkering (V288_002) en het aanleggen van vlonders over een secundaire watergang, ter hoogte van Singel 90, 3633 CS Vreeland - AGV - WN2018-00762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0</meta:user-defined>
    <meta:user-defined meta:name="OVERHEIDop.publicationIssue">12572</meta:user-defined>
    <meta:user-defined meta:name="OVERHEIDop.WsbID/DC.identifier">wsb-2018-1257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33CS 58</meta:user-defined>
    <meta:user-defined meta:name="OVERHEIDop.woonplaats">Vreeland</meta:user-defined>
    <meta:user-defined meta:name="OVERHEIDop.straatnaam">Singel</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73595</meta:user-defined>
    <meta:user-defined meta:name="OVERHEIDop.externeBijlage">bijlage|exb-2018-73596</meta:user-defined>
    <meta:user-defined meta:name="OVERHEID.EPSG28992/DC.spatial">130527 471634</meta:user-defined>
    <meta:user-defined meta:name="OVERHEIDop.versieInformatie"/>
  </office:meta>
</office:document-meta>
</file>