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hebben van een steiger aan de Krommerijnder 6 in Wijk bij Duurstede (code HDSR34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hebben van een steiger aan de Krommerijnder 6 in Wijk bij Duurstede. Dit besluit is verzonden op 18 december 2018.</text:p>
            <text:p text:style-name="tussenkopcur">Ter inzage </text:p>
            <text:p text:style-name="common-al">U kunt de vergunning en de bijbehorende stukken inzien tot en met 29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57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7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7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hebben van een steiger aan de Krommerijnder 6 in Wijk bij Duurstede (code HDSR3436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571</meta:user-defined>
    <meta:user-defined meta:name="OVERHEIDop.WsbID/DC.identifier">wsb-2018-12571</meta:user-defined>
    <meta:user-defined meta:name="OVERHEID.TaxonomieBeleidsagenda/OVERHEID.category">Ruimte en infrastructuur | Organisatie en beleid</meta:user-defined>
    <meta:user-defined meta:name="OVERHEIDop.referentienummer">HDSR 34369</meta:user-defined>
    <meta:user-defined meta:name="DCTERMS.abstract">watervergunning voor het hebben van een steiger aan de Krommerijnder 6 in Wijk bij Duurstede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GG 6</meta:user-defined>
    <meta:user-defined meta:name="OVERHEIDop.woonplaats">Wijk bij Duurstede</meta:user-defined>
    <meta:user-defined meta:name="OVERHEIDop.straatnaam">Krommerijnd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369|exb-2018-73592</meta:user-defined>
    <meta:user-defined meta:name="OVERHEIDop.externeBijlage">Bijlage 1 HDSR 34369|exb-2018-73593</meta:user-defined>
    <meta:user-defined meta:name="OVERHEIDop.externeBijlage">Bijlage 2 HDSR 34369|exb-2018-73594</meta:user-defined>
    <meta:user-defined meta:name="OVERHEID.EPSG28992/DC.spatial">152326 442940</meta:user-defined>
    <meta:user-defined meta:name="OVERHEIDop.versieInformatie"/>
  </office:meta>
</office:document-meta>
</file>