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5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937 ingevolge de Keur waterschap Brabantse Delta 2015 bekend gemaakt op 17 december 2018 voor het hebben en onderhouden van een tuin (hieronder wordt verstaan: beplanting/bomen) tot aan de insteek van een a-water, bouwwerken (grondkerende constructie met hekwerken evenwijdig, stenen muur en trap) in een a-water, hekwerken haaks (erfafscheiding) op een a-water en hekwerken evenwijdig aan een a-water in (de beschermingszone van) het a-water ter hoogte van Muizenberglaan 15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5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70</meta:user-defined>
    <meta:user-defined meta:name="OVERHEIDop.WsbID/DC.identifier">wsb-2018-125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50</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937|exb-2018-73590</meta:user-defined>
    <meta:user-defined meta:name="OVERHEID.EPSG28992/DC.spatial">109266 403220</meta:user-defined>
    <meta:user-defined meta:name="OVERHEIDop.versieInformatie"/>
  </office:meta>
</office:document-meta>
</file>