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ontwerp projectplan Brongebied Oude Di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 Delta maakt bekend dat op grond van artikel 5.4, eerste lid, van de Waterwet het projectplan Brongebied Oude Diep in ontwerp is vastgesteld op 6 februari 2018. </text:p>
            <text:p text:style-name="common-al"/>
            <text:p text:style-name="common-al">Aanleiding: In het brongebied van Het Oude Diep hebben in de afgelopen jaren diverse ontwikkelingen plaatsgevonden. In het gebied zijn meerdere landbouwgronden omgevormd tot natuurterreinen. Het zogenoemde watersysteem functioneert in normale omstandigheden goed, maar bij veel neerslag onvoldoende met wateroverlast tot gevolg. Om het watersysteem aan de huidige gebiedsnormen voor wateroverlast te laten voldoen is er een verbeteringsplan gemaakt.</text:p>
            <text:p text:style-name="common-al"/>
            <text:p text:style-name="common-al">Locatie: Het brongebied Oude Diep in de gemeente Midden Drenthe, ten zuiden van Westerbork en ten noordoosten van het Linthorst Homankanaal. In dit gebied liggen de dorpen Mantinge, Balinge, Bruntinge en Garminge. Het projectgebied telt ongeveer 4.650 hectare. Het gaat om landbouwgronden (veel akkerbouw en grasland) en natuurgebieden. </text:p>
            <text:p text:style-name="common-al"/>
            <text:p text:style-name="common-al">Het ontwerpprojectplan ligt vanaf 15 februari 2018 op het kantoor (Dokter van Deenweg 186 te Zwolle) ter inzage en kan digitaal worden ingezien op de website van het project: <text:a xlink:href="https://www.wdodelta.nl/projecten/" xlink:type="simple">https://www.wdodelta.nl/projecten/</text:a>   Midden-Drenthe Brongebied Oude Diep.</text:p>
            <text:p text:style-name="common-al"/>
            <text:p text:style-name="common-al">Belanghebbenden kunnen op grond van de Algemene wet bestuursrecht binnen zes weken na genoemde datum van verzending tegen dit besluit een zienswijze indienen. De zienswijze moet uw naam en adres bevatten, duidelijk maken tegen welk besluit u de zienswijze indient, en gemotiveerd, gedateerd en ondertekend zijn. De zienswijze moet worden gericht aan het Dagelijks Bestuur van waterschap Drents Overijssel Delta, Postbus 60, 8000 AB Zwolle. </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18/01653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ontwerp projectplan Brongebied Oude Di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57</meta:user-defined>
    <meta:user-defined meta:name="OVERHEIDop.WsbID/DC.identifier">wsb-2018-12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6PE 15</meta:user-defined>
    <meta:user-defined meta:name="OVERHEIDop.woonplaats">Mantinge</meta:user-defined>
    <meta:user-defined meta:name="OVERHEIDop.straatnaam">Wijster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6729 535981</meta:user-defined>
    <meta:user-defined meta:name="OVERHEIDop.versieInformatie"/>
  </office:meta>
</office:document-meta>
</file>