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2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55  ingevolge de Keur waterschap Brabantse Delta 2015 bekend gemaakt op 17 december 2018 voor het hebben en onderhouden van een tuin (hieronder wordt verstaan: beplanting/bomen) tot aan de insteek van een a-water, permanente bouwwerken (houten muur/bielzen en houten schuur/overkapping), hekwerken haaks (erfafscheiding) in de beschermingszone van een a-water en hekwerken evenwijdig aan een a-water in de beschermingszone van het a-water ter hoogte van Keizersdam 12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27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7</meta:user-defined>
    <meta:user-defined meta:name="OVERHEIDop.WsbID/DC.identifier">wsb-2018-125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2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55|exb-2018-73586</meta:user-defined>
    <meta:user-defined meta:name="OVERHEID.EPSG28992/DC.spatial">118625 408829</meta:user-defined>
    <meta:user-defined meta:name="OVERHEIDop.versieInformatie"/>
  </office:meta>
</office:document-meta>
</file>