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eizersdam 97 te Oosterhout.  </text:p>
      <text:section text:name="zakelijke-mededeling_id1-3-2" text:style-name="zakelijke-mededeling">
        <text:section text:name="zakelijke-mededeling-tekst_id1-3-2-1" text:style-name="zakelijke-mededeling-tekst">
          <text:section text:name="tekst_id1-3-2-1-1" text:style-name="tekst">
            <text:p text:style-name="common-al">Besluitnummer 18UT016230 ingevolge de Keur waterschap Brabantse Delta 2015 bekend gemaakt op 17 december 2018 voor het hebben en onderhouden van een tuin (hieronder wordt verstaan: beplanting/bomen) tot aan de insteek van een a-water zonder bouwwerken, hekwerken haaks (erfafscheiding) in de beschermingszone van een a-water en hekwerken evenwijdig aan een a-water in (de beschermingszone van) het a-water ter hoogte van Keizersdam 97 te Oosterhout in de gemeente Oosterhou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dec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0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566</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566</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566</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eizersdam 97 te Oosterhou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0</meta:user-defined>
    <meta:user-defined meta:name="OVERHEIDop.publicationIssue">12566</meta:user-defined>
    <meta:user-defined meta:name="OVERHEIDop.WsbID/DC.identifier">wsb-2018-1256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08BE 97</meta:user-defined>
    <meta:user-defined meta:name="OVERHEIDop.woonplaats">Oosterhout</meta:user-defined>
    <meta:user-defined meta:name="OVERHEIDop.straatnaam">Keizersdam</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6230|exb-2018-73585</meta:user-defined>
    <meta:user-defined meta:name="OVERHEID.EPSG28992/DC.spatial">118581 408850</meta:user-defined>
    <meta:user-defined meta:name="OVERHEIDop.versieInformatie"/>
  </office:meta>
</office:document-meta>
</file>