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lichtmasten op verschillende locaties te Herwen, Pannerden, Aerdt, Tolkamer en Lobith</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lichtmasten op verschillende locaties te Herwen, Pannerden, Aerdt, Tolkamer en Lobith</text:p>
            <text:p text:style-name="common-al">Locatie: verschillende locaties</text:p>
            <text:p text:style-name="common-al">Zaaknummer: WRIJVERG-2-99034</text:p>
            <text:p text:style-name="common-al">Datum bekendmaking beschikking: 14-12-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56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6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6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lichtmasten op verschillende locaties te Herwen, Pannerden, Aerdt, Tolkamer en Lobit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565</meta:user-defined>
    <meta:user-defined meta:name="OVERHEIDop.WsbID/DC.identifier">wsb-2018-1256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14</meta:user-defined>
    <meta:user-defined meta:name="OVERHEIDop.woonplaats">Herwen</meta:user-defined>
    <meta:user-defined meta:name="OVERHEIDop.straatnaam">'s-Gravenwaardse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4222 431993</meta:user-defined>
    <meta:user-defined meta:name="OVERHEIDop.versieInformatie"/>
  </office:meta>
</office:document-meta>
</file>