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oorproef in het beton van de aflaat in de kernzone van de Eefse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boorproef in het beton van de aflaat in de kernzone van de Eefsebeek</text:p>
            <text:p text:style-name="common-al">Locatie: nabij de Koffiestraat te Eefde</text:p>
            <text:p text:style-name="common-al">Zaaknummer: WRIJVERG-2-100665</text:p>
            <text:p text:style-name="common-al">Datum bekendmaking beschikking: 1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6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boorproef in het beton van de aflaat in de kernzone van de Eefse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64</meta:user-defined>
    <meta:user-defined meta:name="OVERHEIDop.WsbID/DC.identifier">wsb-2018-125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J 10</meta:user-defined>
    <meta:user-defined meta:name="OVERHEIDop.woonplaats">Eefde</meta:user-defined>
    <meta:user-defined meta:name="OVERHEIDop.straatnaam">Dam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425 463592</meta:user-defined>
    <meta:user-defined meta:name="OVERHEIDop.versieInformatie"/>
  </office:meta>
</office:document-meta>
</file>