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(RAAM) Voor het leggen van een laagspanningskabel bij een watergang op de locatie nabij Laan van Duuring 1 in Breukelen (code HDSR3610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oor het leggen van een laagspanningskabel in de keurzones van een primaire watergang op de locatie nabij Laan van Duuring 1 in Breukelen. Dit besluit is verzonden op 18 december 2018.</text:p>
            <text:p text:style-name="tussenkopcur">Ter inzage </text:p>
            <text:p text:style-name="common-al">U kunt de vergunning en de bijbehorende stukken inzien tot en met 29 januari 2019 bij het waterschap, Poldermolen 2 in Houten op afspraak. Openingstijden: elke werkdag van 9.00 - 17.00 uur.</text:p>
            <text:p text:style-name="common-al">U kunt de stukken digitaal bekijken via het digitale Waterschapsblad van HDSR opwww.overheid.nl. De stukken hangen als ‘Externe bijlagen’ aan deze publicatie (linker kolom)</text:p>
            <text:p text:style-name="tussenkopcur">Bezwaar</text:p>
            <text:p text:style-name="common-al">Wanneer u rechtstreeks belanghebbende bent, kunt u binnen 6 weken na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Informatie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0 december 2018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2562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562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562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(RAAM) Voor het leggen van een laagspanningskabel bij een watergang op de locatie nabij Laan van Duuring 1 in Breukelen (code HDSR36106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12562</meta:user-defined>
    <meta:user-defined meta:name="OVERHEIDop.WsbID/DC.identifier">wsb-2018-12562</meta:user-defined>
    <meta:user-defined meta:name="OVERHEID.TaxonomieBeleidsagenda/OVERHEID.category">Ruimte en infrastructuur | Organisatie en beleid</meta:user-defined>
    <meta:user-defined meta:name="OVERHEIDop.referentienummer">HDSR 36106</meta:user-defined>
    <meta:user-defined meta:name="DCTERMS.abstract">watervergunning(RAAM) Voor het leggen van een laagspanningskabel bij een watergang op de locatie nabij Laan van Duuring 1 in Breukelen 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621LH 1</meta:user-defined>
    <meta:user-defined meta:name="OVERHEIDop.woonplaats">Breukelen</meta:user-defined>
    <meta:user-defined meta:name="OVERHEIDop.straatnaam">Laan van Duuring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HDSR 36106|exb-2018-73575</meta:user-defined>
    <meta:user-defined meta:name="OVERHEIDop.externeBijlage">Bijlage HDSR 36106|exb-2018-73576</meta:user-defined>
    <meta:user-defined meta:name="OVERHEID.EPSG28992/DC.spatial">128547 462570</meta:user-defined>
    <meta:user-defined meta:name="OVERHEIDop.versieInformatie"/>
  </office:meta>
</office:document-meta>
</file>