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lozen water op waterloop WL07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Heijmans Infra BV te Rosmalen voor betreft het lozen van water op de waterloop WL07330 (Kanaal Coevorden-Zwinderen), ter plaatse van het perceel kadastraal bekend als gemeente Coevorden, sectie D, nummer 4862. De door u aangevraagde lozing betreft een lozing, waarbij meer dan 60 m<text:span text:style-name="sup">3</text:span> water per uur kan worden geloosd of afgevoerd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48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dec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lozen water op waterloop WL0733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561</meta:user-defined>
    <meta:user-defined meta:name="OVERHEIDop.WsbID/DC.identifier">wsb-2018-125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1KA 19b</meta:user-defined>
    <meta:user-defined meta:name="OVERHEIDop.woonplaats">Coevorden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73571</meta:user-defined>
    <meta:user-defined meta:name="OVERHEID.EPSG28992/DC.spatial">246214 520215</meta:user-defined>
    <meta:user-defined meta:name="OVERHEIDop.versieInformatie"/>
  </office:meta>
</office:document-meta>
</file>